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reuvenemert") op de oude markt,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november 2019 een aanvraag voor een evenementenvergunning op grond van de geldende Algemene Plaatselijke Verordening binnen de Gemeente Brunssum heeft ontvangen voor het mogen houden van een evenement ("Preuvenemert") op zondag 28 juni 2020 op de oude markt, Dorpstraat te Brunssum, waarbij de reguliere voorbereidingsprocedure van toepassing is.</text:p>
            <text:p text:style-name="common-al">Dossiernummer: 9490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61 328911</meta:user-defined>
    <meta:user-defined meta:name="DC.title">Ontvangen aanvraag evenementenvergunning ("Preuvenemert") op de oude markt, Dorpstraat, Brunssum</meta:user-defined>
    <meta:user-defined meta:name="OVERHEID.PostcodeHuisnummer/OVERHEIDop.postcodeHuisnummer">6441CC 67</meta:user-defined>
    <meta:user-defined meta:name="OVERHEIDop.straatnaam">Dorp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96</meta:user-defined>
    <meta:user-defined meta:name="OVERHEIDop.GmbID/DC.identifier">gmb-2019-294296</meta:user-defined>
    <meta:user-defined meta:name="OVERHEIDop.versieInformatie"/>
  </office:meta>
</office:document-meta>
</file>