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putten t.b.v. werktuigbouwkundige installaties, Kennedylaan (locatie nieuwbouw Noorderkroo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aanleggen van putten t.b.v. werktuigbouwkundige installaties, op het adres Kennedylaan 70X001 en 70X002 te Brunssum. (De beschikking is op 20 november 2019 verzonden.)</text:p>
            <text:p text:style-name="common-al">Dossiernummer: 1939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9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9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27 329057</meta:user-defined>
    <meta:user-defined meta:name="DC.title">Verleende omgevingsvergunning voor het aanleggen van putten t.b.v. werktuigbouwkundige installaties, Kennedylaan (locatie nieuwbouw Noorderkroon), Brunssum</meta:user-defined>
    <meta:user-defined meta:name="OVERHEID.PostcodeHuisnummer/OVERHEIDop.postcodeHuisnummer">6441JG 74g</meta:user-defined>
    <meta:user-defined meta:name="OVERHEIDop.straatnaam">Kennedylaan</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90</meta:user-defined>
    <meta:user-defined meta:name="OVERHEIDop.GmbID/DC.identifier">gmb-2019-294290</meta:user-defined>
    <meta:user-defined meta:name="OVERHEIDop.versieInformatie"/>
  </office:meta>
</office:document-meta>
</file>