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5: nieuwe aanvraag, aanleggen van distributienet voor aansluiten leidingen, reguliere procedure bouw en werkzaamheden</text:p>
      <text:section text:name="zakelijke-mededeling_id1-3-2" text:style-name="zakelijke-mededeling">
        <text:section text:name="zakelijke-mededeling-tekst_id1-3-2-1" text:style-name="zakelijke-mededeling-tekst">
          <text:section text:name="tekst_id1-3-2-1-1" text:style-name="tekst">
            <text:p text:style-name="common-al">Geertjesweg 15, 6706 EA, aanleggen van distributienet voor aansluiten leidingen, 2019W2714, ontvangen op 26-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2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05 442949</meta:user-defined>
    <meta:user-defined meta:name="DC.title">Geertjesweg 15: nieuwe aanvraag, aanleggen van distributienet voor aansluiten leidingen, reguliere procedure bouw en werkzaamheden</meta:user-defined>
    <meta:user-defined meta:name="OVERHEID.PostcodeHuisnummer/OVERHEIDop.postcodeHuisnummer">6706EA 15</meta:user-defined>
    <meta:user-defined meta:name="OVERHEIDop.straatnaam">Geertjesweg</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4284</meta:user-defined>
    <meta:user-defined meta:name="OVERHEIDop.GmbID/DC.identifier">gmb-2019-294284</meta:user-defined>
    <meta:user-defined meta:name="OVERHEIDop.versieInformatie"/>
  </office:meta>
</office:document-meta>
</file>