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Koning Carnaval Broenssem")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oning Carnaval Broenssem") op zondag 23 februari 2020 op het Lindeplein te Brunssum. (De beschikking is op 20 november 2019 verzonden).</text:p>
            <text:p text:style-name="common-al">Dossiernummer: 9160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2 328278</meta:user-defined>
    <meta:user-defined meta:name="DC.title">Verleende evenementenvergunning ("Koning Carnaval Broenssem") op het Lindeplein, Brunssum</meta:user-defined>
    <meta:user-defined meta:name="OVERHEID.PostcodeHuisnummer/OVERHEIDop.postcodeHuisnummer">6444AT 12</meta:user-defined>
    <meta:user-defined meta:name="OVERHEIDop.straatnaam">Lindeplei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83</meta:user-defined>
    <meta:user-defined meta:name="OVERHEIDop.GmbID/DC.identifier">gmb-2019-294283</meta:user-defined>
    <meta:user-defined meta:name="OVERHEIDop.versieInformatie"/>
  </office:meta>
</office:document-meta>
</file>