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urgemeester Burgerslaan en Mammoet te Rosmalen, het plaatsen van een wildraster langs een waterga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bij Burgemeester Burgerslaan en Mammoet te Rosmalen, het plaatsen van een wildraster langs een watergang, bouwen, WB00050214, 28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275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7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7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35 414661</meta:user-defined>
    <meta:user-defined meta:name="DC.title">nabij Burgemeester Burgerslaan en Mammoet te Rosmalen, het plaatsen van een wildraster langs een watergang, omgevingsvergunning</meta:user-defined>
    <meta:user-defined meta:name="OVERHEID.PostcodeHuisnummer/OVERHEIDop.postcodeHuisnummer">5245</meta:user-defined>
    <meta:user-defined meta:name="OVERHEIDop.straatnaam">Mammoet</meta:user-defined>
    <meta:user-defined meta:name="OVERHEIDop.woonplaats">'s-Hertogenbosch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275</meta:user-defined>
    <meta:user-defined meta:name="OVERHEIDop.GmbID/DC.identifier">gmb-2019-294275</meta:user-defined>
    <meta:user-defined meta:name="OVERHEIDop.versieInformatie"/>
  </office:meta>
</office:document-meta>
</file>