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24, 5231 AL, ’s-Hertogenbosch, het vervangen van de pui in de voorgevel door nieuwe kozijnen en stroken metsel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Buitenpepers 24, 5231 AL, ’s-Hertogenbosch, het vervangen van de pui in de voorgevel door nieuwe kozijnen en stroken metselwerk, bouwen, WB00050204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3 412869</meta:user-defined>
    <meta:user-defined meta:name="DC.title">Vierde Buitenpepers 24, 5231 AL, ’s-Hertogenbosch, het vervangen van de pui in de voorgevel door nieuwe kozijnen en stroken metselwerk - omgevingsvergunning -</meta:user-defined>
    <meta:user-defined meta:name="OVERHEID.PostcodeHuisnummer/OVERHEIDop.postcodeHuisnummer">5231AL 24</meta:user-defined>
    <meta:user-defined meta:name="OVERHEIDop.straatnaam">Vierde Buitenpepers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74</meta:user-defined>
    <meta:user-defined meta:name="OVERHEIDop.GmbID/DC.identifier">gmb-2019-294274</meta:user-defined>
    <meta:user-defined meta:name="OVERHEIDop.versieInformatie"/>
  </office:meta>
</office:document-meta>
</file>