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riensstraat 1, 5246 JS, Rosmalen, Incidentele ontheffing geluidsvoorschriften 17 januari, 21 maart, 4 april, 22 en 23 mei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Meester Vriensstraat 1, 5246 JS, Rosmalen, Incidentele ontheffing geluidsvoorschriften 17 januari, 21 maart, 4 april, 22 en 23 mei 2020, WB0005014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6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6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6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28 412912</meta:user-defined>
    <meta:user-defined meta:name="DC.title">Meester Vriensstraat 1, 5246 JS, Rosmalen, Incidentele ontheffing geluidsvoorschriften 17 januari, 21 maart, 4 april, 22 en 23 mei 2020 - APV Ontheffing</meta:user-defined>
    <meta:user-defined meta:name="OVERHEID.PostcodeHuisnummer/OVERHEIDop.postcodeHuisnummer">5246JS 1</meta:user-defined>
    <meta:user-defined meta:name="OVERHEIDop.straatnaam">Meester Vriensstraat</meta:user-defined>
    <meta:user-defined meta:name="OVERHEIDop.woonplaats">Rosma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68</meta:user-defined>
    <meta:user-defined meta:name="OVERHEIDop.GmbID/DC.identifier">gmb-2019-294268</meta:user-defined>
    <meta:user-defined meta:name="OVERHEIDop.versieInformatie"/>
  </office:meta>
</office:document-meta>
</file>