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usselsepoort onderverdeeld in het Noord - Midden en Zuidblok ‘s-Hertogenbosch, het renoveren en groot onderhoud van het complex De Brusselse Poor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De Brusselsepoort onderverdeeld in het Noord - Midden en Zuidblok ‘s-Hertogenbosch, het renoveren en groot onderhoud van het complex De Brusselse Poort, bouwen, slopen BDSG, WB00049246, 10-01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26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26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50 411440</meta:user-defined>
    <meta:user-defined meta:name="OVERHEID.EPSG28992/DC.spatial">149003 411408</meta:user-defined>
    <meta:user-defined meta:name="DC.title">De Brusselsepoort onderverdeeld in het Noord - Midden en Zuidblok ‘s-Hertogenbosch, het renoveren en groot onderhoud van het complex De Brusselse Poort - omgevingsvergunning -</meta:user-defined>
    <meta:user-defined meta:name="OVERHEID.PostcodeHuisnummer/OVERHEIDop.postcodeHuisnummer">5211SV 47a</meta:user-defined>
    <meta:user-defined meta:name="OVERHEID.PostcodeHuisnummer/OVERHEIDop.postcodeHuisnummer">5211TJ 111</meta:user-defined>
    <meta:user-defined meta:name="OVERHEIDop.straatnaam">Orthenstraat</meta:user-defined>
    <meta:user-defined meta:name="OVERHEIDop.straatnaam">Smalle haven</meta:user-defined>
    <meta:user-defined meta:name="OVERHEIDop.woonplaats">'s-Hertogenbosch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266</meta:user-defined>
    <meta:user-defined meta:name="OVERHEIDop.GmbID/DC.identifier">gmb-2019-294266</meta:user-defined>
    <meta:user-defined meta:name="OVERHEIDop.versieInformatie"/>
  </office:meta>
</office:document-meta>
</file>