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5215 MC, ’s-Hertogenbosch, het verruimen van de vergunning voor het opslaan van dangerous g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Tweeling 28, 5215 MC, ’s-Hertogenbosch, het verruimen van de vergunning voor het opslaan van dangerous goods, milieu passend binnen de vergunning, WB00049335, 2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6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95 410485</meta:user-defined>
    <meta:user-defined meta:name="DC.title">De Tweeling 28, 5215 MC, ’s-Hertogenbosch, het verruimen van de vergunning voor het opslaan van dangerous goods - omgevingsvergunning -</meta:user-defined>
    <meta:user-defined meta:name="OVERHEID.PostcodeHuisnummer/OVERHEIDop.postcodeHuisnummer">5215MC 28</meta:user-defined>
    <meta:user-defined meta:name="OVERHEIDop.straatnaam">De Tweeling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65</meta:user-defined>
    <meta:user-defined meta:name="OVERHEIDop.GmbID/DC.identifier">gmb-2019-294265</meta:user-defined>
    <meta:user-defined meta:name="OVERHEIDop.versieInformatie"/>
  </office:meta>
</office:document-meta>
</file>