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uwen, Aker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Akerstraat 21 te Brunssum. (De beschikking is op 8-11-2019 verzonden.)</text:p>
            <text:p text:style-name="common-al">Dossiernummer: 1963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6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6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6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37 327404</meta:user-defined>
    <meta:user-defined meta:name="DC.title">Verleende omgevingsvergunning bouwen, Akerstraat 21, Brunssum</meta:user-defined>
    <meta:user-defined meta:name="OVERHEID.PostcodeHuisnummer/OVERHEIDop.postcodeHuisnummer">6445CL 21</meta:user-defined>
    <meta:user-defined meta:name="OVERHEIDop.straatnaam">Aker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63</meta:user-defined>
    <meta:user-defined meta:name="OVERHEIDop.GmbID/DC.identifier">gmb-2019-294263</meta:user-defined>
    <meta:user-defined meta:name="OVERHEIDop.versieInformatie"/>
  </office:meta>
</office:document-meta>
</file>