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ein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gang en het golfplaten dak op het adres Pleinstraat 3 te Brunssum.</text:p>
            <text:p text:style-name="common-al">Dossiernummer: 194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84 327451</meta:user-defined>
    <meta:user-defined meta:name="DC.title">Melding Bouwbesluit 2012, slopen, Pleinstraat 3, Brunssum</meta:user-defined>
    <meta:user-defined meta:name="OVERHEID.PostcodeHuisnummer/OVERHEIDop.postcodeHuisnummer">6446XD 3</meta:user-defined>
    <meta:user-defined meta:name="OVERHEIDop.straatnaam">Plei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60</meta:user-defined>
    <meta:user-defined meta:name="OVERHEIDop.GmbID/DC.identifier">gmb-2019-294260</meta:user-defined>
    <meta:user-defined meta:name="OVERHEIDop.versieInformatie"/>
  </office:meta>
</office:document-meta>
</file>