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Terheijdenseweg 169 4825B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685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erheijdenseweg 169 4825BJ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2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Terheijdenseweg 169 4825B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426</meta:user-defined>
    <meta:user-defined meta:name="OVERHEIDop.GmbID/DC.identifier">gmb-2019-29426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90.16 401897.68</meta:user-defined>
    <meta:user-defined meta:name="OVERHEIDop.versieInformatie"/>
  </office:meta>
</office:document-meta>
</file>