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mperestraat 32 ’s-Hertogenbosch, het kappen van een Acaci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nabij Amperestraat 32 ’s-Hertogenbosch, het kappen van een Acacia, kappen, WB00049586,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25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00 411721</meta:user-defined>
    <meta:user-defined meta:name="DC.title">nabij Amperestraat 32 ’s-Hertogenbosch, het kappen van een Acacia - omgevingsvergunning -</meta:user-defined>
    <meta:user-defined meta:name="OVERHEID.PostcodeHuisnummer/OVERHEIDop.postcodeHuisnummer">5223CV 32</meta:user-defined>
    <meta:user-defined meta:name="OVERHEIDop.straatnaam">Ampèrestraat</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258</meta:user-defined>
    <meta:user-defined meta:name="OVERHEIDop.GmbID/DC.identifier">gmb-2019-294258</meta:user-defined>
    <meta:user-defined meta:name="OVERHEIDop.versieInformatie"/>
  </office:meta>
</office:document-meta>
</file>