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elstraat 10, 5211 EA, ’s-Hertogenbosch, het aanbrengen van een zonnescher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Postelstraat 10, 5211 EA, ’s-Hertogenbosch, het aanbrengen van een zonnescherm, bouwen, strijd bestemmingsplan, WB00049532, 27-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4254</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54</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54</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992 410936</meta:user-defined>
    <meta:user-defined meta:name="DC.title">Postelstraat 10, 5211 EA, ’s-Hertogenbosch, het aanbrengen van een zonnescherm - omgevingsvergunning -</meta:user-defined>
    <meta:user-defined meta:name="OVERHEID.PostcodeHuisnummer/OVERHEIDop.postcodeHuisnummer">5211EA 10a</meta:user-defined>
    <meta:user-defined meta:name="OVERHEIDop.straatnaam">Postelstraat</meta:user-defined>
    <meta:user-defined meta:name="OVERHEIDop.woonplaats">'s-Hertogenbosch</meta:user-defined>
    <meta:user-defined meta:name="DCTERMS.W3CDTF/DCTERMS.available">2019-12-06</meta:user-defined>
    <meta:user-defined meta:name="DCTERMS.W3CDTF/OVERHEIDop.jaargang">2019</meta:user-defined>
    <meta:user-defined meta:name="OVERHEIDop.publicationIssue">294254</meta:user-defined>
    <meta:user-defined meta:name="OVERHEIDop.GmbID/DC.identifier">gmb-2019-294254</meta:user-defined>
    <meta:user-defined meta:name="OVERHEIDop.versieInformatie"/>
  </office:meta>
</office:document-meta>
</file>