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43, 5235 DR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imeren 43, 5235 DR, ’s-Hertogenbosch, het verwijderen van asbest uit een woning, WB00050139, 28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5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5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5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74 415276</meta:user-defined>
    <meta:user-defined meta:name="DC.title">Eimeren 43, 5235 DR, ’s-Hertogenbosch, het verwijderen van asbest uit een woning - bouwbesluit -</meta:user-defined>
    <meta:user-defined meta:name="OVERHEID.PostcodeHuisnummer/OVERHEIDop.postcodeHuisnummer">5235DR 43</meta:user-defined>
    <meta:user-defined meta:name="OVERHEIDop.straatnaam">Eimeren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51</meta:user-defined>
    <meta:user-defined meta:name="OVERHEIDop.GmbID/DC.identifier">gmb-2019-294251</meta:user-defined>
    <meta:user-defined meta:name="OVERHEIDop.versieInformatie"/>
  </office:meta>
</office:document-meta>
</file>