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jalk naast 37 (kadastraal bekend onder BDG00 G 653) in Bodegraven</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Omgevingsdienst Midden-Holland (ODMH) namens de gemeente Bodegraven-Reeuwijk een besluit genomen op de aanvraag met kenmerk 2018288040. Dit betreft het bouwen van een bedrijfspand ter plaatse van de Tjalk naast 37 (kadastraal bekend onder BDG00 G 653)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februar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2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jalk naast 37 (kadastraal bekend onder BDG00 G 653)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425</meta:user-defined>
    <meta:user-defined meta:name="OVERHEIDop.GmbID/DC.identifier">gmb-2019-29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Z 37</meta:user-defined>
    <meta:user-defined meta:name="OVERHEID.PostcodeHuisnummer/OVERHEIDop.postcodeHuisnummer">2411NZ 2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243.45 456350.27</meta:user-defined>
    <meta:user-defined meta:name="OVERHEID.EPSG28992/DC.spatial">110291.69 456259.69</meta:user-defined>
    <meta:user-defined meta:name="OVERHEIDop.versieInformatie"/>
  </office:meta>
</office:document-meta>
</file>