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1249 - Gemeente Stadskanaal - Verleend: omgevingsvergunning voor het kappen van één eik, 2e Ach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de volgende omgevingsvergunning verleend: 2e Achterholtsweg 1, 9591 VS 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2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538 565136</meta:user-defined>
    <meta:user-defined meta:name="DC.title">Z-19-061249 - Gemeente Stadskanaal - Verleend: omgevingsvergunning voor het kappen van één eik, 2e Achterholtsweg 1 in Onstwedde</meta:user-defined>
    <meta:user-defined meta:name="OVERHEID.PostcodeHuisnummer/OVERHEIDop.postcodeHuisnummer">9591VS 1</meta:user-defined>
    <meta:user-defined meta:name="OVERHEIDop.straatnaam">2e Achterholtsweg</meta:user-defined>
    <meta:user-defined meta:name="OVERHEIDop.woonplaats">Onstwed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46</meta:user-defined>
    <meta:user-defined meta:name="OVERHEIDop.GmbID/DC.identifier">gmb-2019-294246</meta:user-defined>
    <meta:user-defined meta:name="OVERHEIDop.versieInformatie"/>
  </office:meta>
</office:document-meta>
</file>