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sing ongenummerd te ’s-Hertogenbosch, het gedeeltelijk slopen van een inpandig kantoo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essing ongenummerd te ’s-Hertogenbosch, het gedeeltelijk slopen van een inpandig kantoor, WB00050060, 2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4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4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4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762 415659</meta:user-defined>
    <meta:user-defined meta:name="DC.title">Messing ongenummerd te ’s-Hertogenbosch, het gedeeltelijk slopen van een inpandig kantoor - bouwbesluit -</meta:user-defined>
    <meta:user-defined meta:name="OVERHEID.PostcodeHuisnummer/OVERHEIDop.postcodeHuisnummer">5234</meta:user-defined>
    <meta:user-defined meta:name="OVERHEIDop.straatnaam">Messing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44</meta:user-defined>
    <meta:user-defined meta:name="OVERHEIDop.GmbID/DC.identifier">gmb-2019-294244</meta:user-defined>
    <meta:user-defined meta:name="OVERHEIDop.versieInformatie"/>
  </office:meta>
</office:document-meta>
</file>