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urinamelaan 51C, het plaatsen van een dakkapel op het voor- en achterdakvlak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urinamelaan 51C, het plaatsen van een dakkapel op het voor- en achterdakvlak, 20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2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79</meta:user-defined>
    <dc:language>nl</dc:language>
    <meta:user-defined meta:name="OVERHEID.EPSG28992/DC.spatial">153867 461250</meta:user-defined>
    <meta:user-defined meta:name="DC.title">Amersfoort, Bergkwartier/Bosgebied, Omgevingsvergunning, Verleende vergunning (reguliere procedure), Surinamelaan 51C, het plaatsen van een dakkapel op het voor- en achterdakvlak, 20-11-2019. Rechtsmiddel: Bezwaar</meta:user-defined>
    <meta:user-defined meta:name="OVERHEID.PostcodeHuisnummer/OVERHEIDop.postcodeHuisnummer">3818TD 51c</meta:user-defined>
    <meta:user-defined meta:name="OVERHEIDop.straatnaam">Surinamel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43</meta:user-defined>
    <meta:user-defined meta:name="OVERHEIDop.GmbID/DC.identifier">gmb-2019-294243</meta:user-defined>
    <meta:user-defined meta:name="OVERHEIDop.versieInformatie"/>
  </office:meta>
</office:document-meta>
</file>