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8, 5231 XS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then 88, 5231 XS, ’s-Hertogenbosch, het verwijderen van asbest, WB00050112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4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1 413115</meta:user-defined>
    <meta:user-defined meta:name="DC.title">Orthen 88, 5231 XS, ’s-Hertogenbosch, het verwijderen van asbest - bouwbesluit -</meta:user-defined>
    <meta:user-defined meta:name="OVERHEID.PostcodeHuisnummer/OVERHEIDop.postcodeHuisnummer">5231XS 88</meta:user-defined>
    <meta:user-defined meta:name="OVERHEIDop.straatnaam">Orthe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40</meta:user-defined>
    <meta:user-defined meta:name="OVERHEIDop.GmbID/DC.identifier">gmb-2019-294240</meta:user-defined>
    <meta:user-defined meta:name="OVERHEIDop.versieInformatie"/>
  </office:meta>
</office:document-meta>
</file>