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Slagen 41, 5233 TE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Slagen 41, 5233 TE, ’s-Hertogenbosch, het verwijderen van asbest, WB00050076, 27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3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3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3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43 413700</meta:user-defined>
    <meta:user-defined meta:name="DC.title">Tweede Slagen 41, 5233 TE, ’s-Hertogenbosch, het verwijderen van asbest - bouwbesluit -</meta:user-defined>
    <meta:user-defined meta:name="OVERHEID.PostcodeHuisnummer/OVERHEIDop.postcodeHuisnummer">5233TE 45</meta:user-defined>
    <meta:user-defined meta:name="OVERHEIDop.straatnaam">Tweede Slagen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237</meta:user-defined>
    <meta:user-defined meta:name="OVERHEIDop.GmbID/DC.identifier">gmb-2019-294237</meta:user-defined>
    <meta:user-defined meta:name="OVERHEIDop.versieInformatie"/>
  </office:meta>
</office:document-meta>
</file>