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prichten bedrijfspand met kantoorruimte, nabij Popovstraat 1[ Sectie M perceel 1285]  (zaaknummer Z2019-00023279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abij Popovstraat 1</text:span>
            <text:span text:style-name="nadrukvet">– </text:span>ontvangen 28 november 2019 voor het oprichten van een bedrijfspand met kantoorruimt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4235</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35</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35</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6061 500808</meta:user-defined>
    <meta:user-defined meta:name="DC.title">Aanvraag Omgevingsvergunning, oprichten bedrijfspand met kantoorruimte, nabij Popovstraat 1[ Sectie M perceel 1285]  (zaaknummer Z2019-00023279 )</meta:user-defined>
    <meta:user-defined meta:name="OVERHEID.PostcodeHuisnummer/OVERHEIDop.postcodeHuisnummer">8013RK 1</meta:user-defined>
    <meta:user-defined meta:name="OVERHEIDop.straatnaam">Popovstraat</meta:user-defined>
    <meta:user-defined meta:name="OVERHEIDop.woonplaats">Zwolle</meta:user-defined>
    <meta:user-defined meta:name="DCTERMS.W3CDTF/DCTERMS.available">2019-12-04</meta:user-defined>
    <meta:user-defined meta:name="DCTERMS.W3CDTF/OVERHEIDop.jaargang">2019</meta:user-defined>
    <meta:user-defined meta:name="OVERHEIDop.publicationIssue">294235</meta:user-defined>
    <meta:user-defined meta:name="OVERHEIDop.GmbID/DC.identifier">gmb-2019-294235</meta:user-defined>
    <meta:user-defined meta:name="OVERHEIDop.versieInformatie"/>
  </office:meta>
</office:document-meta>
</file>