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urinamelaan t.h.v. nr. 99, het tijdelijk plaatsen van een afvalcontainer van 9 december t/m 18 januari 2020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urinamelaan t.h.v. nr. 99, het tijdelijk plaatsen van een afvalcontainer van 9 december t/m 18 januari 2020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23</meta:user-defined>
    <dc:language>nl</dc:language>
    <meta:user-defined meta:name="OVERHEID.EPSG28992/DC.spatial">153707 461109</meta:user-defined>
    <meta:user-defined meta:name="DC.title">Amersfoort, Bergkwartier/Bosgebied, Vergunning voor tijdelijk gebruik van de weg, Surinamelaan t.h.v. nr. 99, het tijdelijk plaatsen van een afvalcontainer van 9 december t/m 18 januari 2020, 19-11-2019. Rechtsmiddel: Bezwaar</meta:user-defined>
    <meta:user-defined meta:name="OVERHEID.PostcodeHuisnummer/OVERHEIDop.postcodeHuisnummer">3818TJ 101a</meta:user-defined>
    <meta:user-defined meta:name="OVERHEIDop.straatnaam">Suriname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34</meta:user-defined>
    <meta:user-defined meta:name="OVERHEIDop.GmbID/DC.identifier">gmb-2019-294234</meta:user-defined>
    <meta:user-defined meta:name="OVERHEIDop.versieInformatie"/>
  </office:meta>
</office:document-meta>
</file>