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37, 40 (deelsanering) Wbb</text:p>
            <text:p text:style-name="common-al">Bij de Omgevingsdienst Midden- en West-Brabant is op 3 oktober 2019 door Antea Group uit Oosterhout, namens Enexis Holding B.V. uit ‘s Hertogenbosch, een melding ingediend op grond van artikel 28, lid 1 Wbb, met het voornemen de bodem te saneren op de locatie Molenstraat 41-43 in Tilburg.</text:p>
            <text:p text:style-name="common-al">Er is kennis gegeven van deze aanvraag. </text:p>
            <text:p text:style-name="common-al">In de beschikking besluit het college:</text:p>
            <text:p text:style-name="common-al">1.    Er is sprake van een geval van ernstige bodemverontreiniging in grond en grondwater zoals bedoeld in artikel 29 Wet bodembescherming.</text:p>
            <text:p text:style-name="common-al">2.    De sanering van de verontreiniging is niet spoedeisend zoals bedoeld in artikel 37 Wet bodembescherming.</text:p>
            <text:p text:style-name="common-al">3.    De beschikking treedt in de plaats van het vorige besluit van d.d. 8 mei 2018 met kenmerk Wbb/2017/35.</text:p>
            <text:p text:style-name="common-al">4.    Met het deelsaneringsplan wordt, overeenkomstig artikel 40 Wet bodembescherming, ingestemd.</text:p>
            <text:p text:style-name="common-al">5.    Gebruiksbeperkingen zijn op de locatie van toepassing.</text:p>
            <text:p text:style-name="common-al">6.    Voorschriften zijn aan de deelsanering verbonden.</text:p>
            <text:p text:style-name="common-al">De beschikking ligt vanaf 5 december 2019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2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531 397649</meta:user-defined>
    <meta:user-defined meta:name="DC.title">Kennisgeving Wet bodembescherming (Wbb)</meta:user-defined>
    <meta:user-defined meta:name="OVERHEID.PostcodeHuisnummer/OVERHEIDop.postcodeHuisnummer">5014NA 41</meta:user-defined>
    <meta:user-defined meta:name="OVERHEIDop.straatnaam">Molenstraat</meta:user-defined>
    <meta:user-defined meta:name="OVERHEIDop.woonplaats">Tilburg</meta:user-defined>
    <meta:user-defined meta:name="DCTERMS.W3CDTF/DCTERMS.available">2019-12-05</meta:user-defined>
    <meta:user-defined meta:name="DCTERMS.W3CDTF/OVERHEIDop.jaargang">2019</meta:user-defined>
    <meta:user-defined meta:name="OVERHEIDop.publicationIssue">294229</meta:user-defined>
    <meta:user-defined meta:name="OVERHEIDop.GmbID/DC.identifier">gmb-2019-294229</meta:user-defined>
    <meta:user-defined meta:name="OVERHEIDop.versieInformatie"/>
  </office:meta>
</office:document-meta>
</file>