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651 - Gemeente Stadskanaal - Verleend: omgevingsvergunning voor het kappen van twee eiken, Hamriksweg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is de volgende omgevingsvergunning verleend: Hamriksweg 3, 9591 TW Onstwedde, het kappen van twee eik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422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2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7876 557344</meta:user-defined>
    <meta:user-defined meta:name="DC.title">Z-19-060651 - Gemeente Stadskanaal - Verleend: omgevingsvergunning voor het kappen van twee eiken, Hamriksweg 3 in Onstwedde</meta:user-defined>
    <meta:user-defined meta:name="OVERHEID.PostcodeHuisnummer/OVERHEIDop.postcodeHuisnummer">9591TW</meta:user-defined>
    <meta:user-defined meta:name="OVERHEIDop.straatnaam">Hamriksweg</meta:user-defined>
    <meta:user-defined meta:name="OVERHEIDop.woonplaats">Onstwed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25</meta:user-defined>
    <meta:user-defined meta:name="OVERHEIDop.GmbID/DC.identifier">gmb-2019-294225</meta:user-defined>
    <meta:user-defined meta:name="OVERHEIDop.versieInformatie"/>
  </office:meta>
</office:document-meta>
</file>