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Jeroen Boschlaan ong. Budel (Kadastraal E 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besloten om de beslistermijn voor de aanvraag met zaaknummer OV 19162 voor een omgevingsvergunning op locatie Jeroen Boschlaan ong. Budel (Kadastraal E 1728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2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20.34 364557.56</meta:user-defined>
    <meta:user-defined meta:name="DC.title">Verlenging beslistermijn omgevingsvergunning Jeroen Boschlaan ong. Budel (Kadastraal E 1728)</meta:user-defined>
    <meta:user-defined meta:name="OVERHEID.PostcodeHuisnummer/OVERHEIDop.postcodeHuisnummer">6021KP 2</meta:user-defined>
    <meta:user-defined meta:name="OVERHEIDop.straatnaam">Jeroen Boschlaan</meta:user-defined>
    <meta:user-defined meta:name="OVERHEIDop.woonplaats">Bud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23</meta:user-defined>
    <meta:user-defined meta:name="OVERHEIDop.GmbID/DC.identifier">gmb-2019-294223</meta:user-defined>
    <meta:user-defined meta:name="OVERHEIDop.versieInformatie"/>
  </office:meta>
</office:document-meta>
</file>