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 gemeente Lelystad maakt bekend dat op het gebied van evenementen de navolgende vergunningaanvragen zijn verleend. </text:p>
            <text:p text:style-name="al"/>
            <text:p text:style-name="al">Onderwerp:  Santa Run 2019 (e19133)</text:p>
            <text:p text:style-name="al">Aanvrager:  Rotary Lelystad Batavia</text:p>
            <text:p text:style-name="al">Locatie:     Start en finish Agorahof</text:p>
            <text:p text:style-name="al">datum:      15 december 2019 </text:p>
            <text:p text:style-name="al">ingangsdatum 28 november 2019</text:p>
            <text:p text:style-name="al"/>
            <text:p text:style-name="al">Onderwerp:  LichtjesParade Lelystad 2019 (e19079)</text:p>
            <text:p text:style-name="al">Aanvrager:  Stichting Lichtjesparade Lelystad</text:p>
            <text:p text:style-name="al">Locatie:     Stadshart</text:p>
            <text:p text:style-name="al">datum:      15 december 2019 </text:p>
            <text:p text:style-name="al">ingangsdatum 2 december 2019</text:p>
            <text:p text:style-name="al"/>
            <text:p text:style-name="al">Onderwerp:  Kerstevent Lelystad (e19135)</text:p>
            <text:p text:style-name="al">Aanvrager:  Stichting Hart van Lelystad (HvL)</text:p>
            <text:p text:style-name="al">Locatie:     Agorahof/Stadshart</text:p>
            <text:p text:style-name="al">datum:      15 december 2019 </text:p>
            <text:p text:style-name="al">ingangsdatum 2 december 2019</text:p>
            <text:p text:style-name="al">
            <text:span text:style-name="nadrukvet"/>
          </text:p>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Voor het maken van een afspraak, danwel het telefonisch kenbaar maken van uw bezwaar, kunt u contact opnemen met de afdeling Dienstverlening, telefoon 14 0320.</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422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2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2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61042 502483</meta:user-defined>
    <meta:user-defined meta:name="OVERHEID.EPSG28992/DC.spatial">160895 502064</meta:user-defined>
    <meta:user-defined meta:name="OVERHEID.EPSG28992/DC.spatial">161026 502454</meta:user-defined>
    <meta:user-defined meta:name="DC.title">VERLEENDE VERGUNNINGEN EVENEMENTEN</meta:user-defined>
    <meta:user-defined meta:name="OVERHEID.PostcodeHuisnummer/OVERHEIDop.postcodeHuisnummer">8224JH</meta:user-defined>
    <meta:user-defined meta:name="OVERHEID.PostcodeHuisnummer/OVERHEIDop.postcodeHuisnummer">8232JT 23</meta:user-defined>
    <meta:user-defined meta:name="OVERHEID.PostcodeHuisnummer/OVERHEIDop.postcodeHuisnummer">8224JG 23</meta:user-defined>
    <meta:user-defined meta:name="OVERHEIDop.straatnaam">Agorahof</meta:user-defined>
    <meta:user-defined meta:name="OVERHEIDop.straatnaam">Middenweg</meta:user-defined>
    <meta:user-defined meta:name="OVERHEIDop.straatnaam">Agorahof</meta:user-defined>
    <meta:user-defined meta:name="OVERHEIDop.woonplaats">Lelystad</meta:user-defined>
    <meta:user-defined meta:name="OVERHEIDop.woonplaats">Lelystad</meta:user-defined>
    <meta:user-defined meta:name="OVERHEIDop.woonplaats">Lelystad</meta:user-defined>
    <meta:user-defined meta:name="DCTERMS.W3CDTF/DCTERMS.available">2019-12-04</meta:user-defined>
    <meta:user-defined meta:name="DCTERMS.W3CDTF/OVERHEIDop.jaargang">2019</meta:user-defined>
    <meta:user-defined meta:name="OVERHEIDop.publicationIssue">294222</meta:user-defined>
    <meta:user-defined meta:name="OVERHEIDop.GmbID/DC.identifier">gmb-2019-294222</meta:user-defined>
    <meta:user-defined meta:name="OVERHEIDop.versieInformatie"/>
  </office:meta>
</office:document-meta>
</file>