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straat 30, 2018-10062, realiseren dakopbouw voorzien van dakkapellen voor- en achterzijde, ontheffing handelen in strijd met regels ruimtelijke ordening, verzonden 4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2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endastraat 30, 2018-10062, realiseren dakopbouw voorzien van dakkapellen voor- en achterzijde, ontheffing handelen in strijd met regels ruimtelijke ordening, verzonden 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422</meta:user-defined>
    <meta:user-defined meta:name="OVERHEIDop.GmbID/DC.identifier">gmb-2019-29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W 28</meta:user-defined>
    <meta:user-defined meta:name="OVERHEIDop.woonplaats">Haarlem</meta:user-defined>
    <meta:user-defined meta:name="OVERHEIDop.straatnaam">Soen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4 490245</meta:user-defined>
    <meta:user-defined meta:name="OVERHEIDop.versieInformatie"/>
  </office:meta>
</office:document-meta>
</file>