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Venweg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Venweg 57 te Brunssum. (De beschikking is op 12-11-2019 verzonden.)</text:p>
            <text:p text:style-name="common-al">Dossiernummer: 1963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9 327540</meta:user-defined>
    <meta:user-defined meta:name="DC.title">Verleende omgevingsvergunning bouwen, Venweg 57, Brunssum</meta:user-defined>
    <meta:user-defined meta:name="OVERHEID.PostcodeHuisnummer/OVERHEIDop.postcodeHuisnummer">6445XT 57</meta:user-defined>
    <meta:user-defined meta:name="OVERHEIDop.straatnaam">Ve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11</meta:user-defined>
    <meta:user-defined meta:name="OVERHEIDop.GmbID/DC.identifier">gmb-2019-294211</meta:user-defined>
    <meta:user-defined meta:name="OVERHEIDop.versieInformatie"/>
  </office:meta>
</office:document-meta>
</file>