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terrein van het voormalige Klooster Graafsebaan te Rosmalen, het bouwen van 48 appartementen van het voormalige klooster aan de Graafsebaa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chterterrein van het voormalige Klooster Graafsebaan te Rosmalen, het bouwen van 48 appartementen van het voormalige klooster aan de Graafsebaan, bouwen, WB00048334, 2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20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0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0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457 413230</meta:user-defined>
    <meta:user-defined meta:name="DC.title">Achterterrein van het voormalige Klooster Graafsebaan te Rosmalen, het bouwen van 48 appartementen van het voormalige klooster aan de Graafsebaan - omgevingsvergunning -</meta:user-defined>
    <meta:user-defined meta:name="OVERHEID.PostcodeHuisnummer/OVERHEIDop.postcodeHuisnummer">5248JT 81a</meta:user-defined>
    <meta:user-defined meta:name="OVERHEIDop.straatnaam">Graafsebaan</meta:user-defined>
    <meta:user-defined meta:name="OVERHEIDop.woonplaats">Rosmalen</meta:user-defined>
    <meta:user-defined meta:name="DCTERMS.W3CDTF/DCTERMS.available">2019-12-06</meta:user-defined>
    <meta:user-defined meta:name="DCTERMS.W3CDTF/OVERHEIDop.jaargang">2019</meta:user-defined>
    <meta:user-defined meta:name="OVERHEIDop.publicationIssue">294209</meta:user-defined>
    <meta:user-defined meta:name="OVERHEIDop.GmbID/DC.identifier">gmb-2019-294209</meta:user-defined>
    <meta:user-defined meta:name="OVERHEIDop.versieInformatie"/>
  </office:meta>
</office:document-meta>
</file>