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15 A, 5221 EE, ’s-Hertogenbosch, het verbouwen van een kantoorruimte naar een showroom en het bouwen van een extra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everspijken 15 A, 5221 EE, ’s-Hertogenbosch, het verbouwen van een kantoorruimte naar een showroom en het bouwen van een extra verdieping, bouwen, WB00050218, 2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0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0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0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72 413887</meta:user-defined>
    <meta:user-defined meta:name="DC.title">De Beverspijken 15 A, 5221 EE, ’s-Hertogenbosch, het verbouwen van een kantoorruimte naar een showroom en het bouwen van een extra verdieping, omgevingsvergunning</meta:user-defined>
    <meta:user-defined meta:name="OVERHEID.PostcodeHuisnummer/OVERHEIDop.postcodeHuisnummer">5221EE 15a</meta:user-defined>
    <meta:user-defined meta:name="OVERHEIDop.straatnaam">De Beverspijken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07</meta:user-defined>
    <meta:user-defined meta:name="OVERHEIDop.GmbID/DC.identifier">gmb-2019-294207</meta:user-defined>
    <meta:user-defined meta:name="OVERHEIDop.versieInformatie"/>
  </office:meta>
</office:document-meta>
</file>