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94, 5237 NR, ’s-Hertogenbosch, het bouw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aspenninglaan 94, 5237 NR, ’s-Hertogenbosch, het bouwen van een dakopbouw, bouwen, strijd bestemmingsplan, WB00049875,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20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02 416243</meta:user-defined>
    <meta:user-defined meta:name="DC.title">Braspenninglaan 94, 5237 NR, ’s-Hertogenbosch, het bouwen van een dakopbouw - omgevingsvergunning -</meta:user-defined>
    <meta:user-defined meta:name="OVERHEID.PostcodeHuisnummer/OVERHEIDop.postcodeHuisnummer">5237NR 94</meta:user-defined>
    <meta:user-defined meta:name="OVERHEIDop.straatnaam">Braspenninglaan</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204</meta:user-defined>
    <meta:user-defined meta:name="OVERHEIDop.GmbID/DC.identifier">gmb-2019-294204</meta:user-defined>
    <meta:user-defined meta:name="OVERHEIDop.versieInformatie"/>
  </office:meta>
</office:document-meta>
</file>