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orweg 21 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91</text:span>
          </text:p>
            <text:p text:style-name="common-al">Gemeente Amstelveen heeft op 27 november 2019 een aanvraag evenementenvergunning ontvangen voor Poelster Bosloop op 13 april 2020. De locatie is Doorweg 21 /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2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13.21 479633.93</meta:user-defined>
    <meta:user-defined meta:name="DC.title">Gemeente Amstelveen - aanvraag evenementenvergunning ontvangen - Doorweg 21 / Amsterdamse Bos</meta:user-defined>
    <meta:user-defined meta:name="OVERHEID.PostcodeHuisnummer/OVERHEIDop.postcodeHuisnummer">1182JL 21</meta:user-defined>
    <meta:user-defined meta:name="OVERHEIDop.straatnaam">Doorweg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02</meta:user-defined>
    <meta:user-defined meta:name="OVERHEIDop.GmbID/DC.identifier">gmb-2019-294202</meta:user-defined>
    <meta:user-defined meta:name="OVERHEIDop.versieInformatie"/>
  </office:meta>
</office:document-meta>
</file>