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Joannes Tolliusstraat 2B t/m 2E, het verbouwen  van het bijgebouw naar appartementen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annes Tolliusstraat 2B t/m 2E, het verbouwen van het bijgebouw naar appartementen, 18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98</meta:user-defined>
    <dc:language>nl</dc:language>
    <meta:user-defined meta:name="OVERHEID.EPSG28992/DC.spatial">154558 462457</meta:user-defined>
    <meta:user-defined meta:name="DC.title">Amersfoort,  Bergkwartier/Bosgebied, Omgevingsvergunning, Verleende vergunning  (reguliere procedure), Joannes Tolliusstraat 2B t/m 2E, het verbouwen  van het bijgebouw naar appartementen, 18-11-2019. Rechtsmiddel: Bezwaar</meta:user-defined>
    <meta:user-defined meta:name="OVERHEID.PostcodeHuisnummer/OVERHEIDop.postcodeHuisnummer">3818NA 9</meta:user-defined>
    <meta:user-defined meta:name="OVERHEIDop.straatnaam">Joannes Tollius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98</meta:user-defined>
    <meta:user-defined meta:name="OVERHEIDop.GmbID/DC.identifier">gmb-2019-294198</meta:user-defined>
    <meta:user-defined meta:name="OVERHEIDop.versieInformatie"/>
  </office:meta>
</office:document-meta>
</file>