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verkrijgen van een exploitatievergunning en een Drank- en Horecawetvergunning voor het exploiteren en uitoefenen van restaurant “Bar Bistro Brink 20” aan de Brink 20 (1251 KW)</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list text:style-name="id1-3-2-1-1-2">
              <text:list-item text:style-override="id1-3-2-1-1-2-1">
                <text:number>1.</text:number>
                <text:p text:style-name="al">
                <text:span text:style-name="nadrukvet">het verkrijgen van      een exploitatievergunning en een Drank- en Horecawetvergunning voor het      exploiteren en uitoefenen van restaurant “Bar Bistro Brink 20” aan de      Brink 20 (1251 KW), verzonden 20 november 2019</text:span>
              </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419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9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9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66 474260</meta:user-defined>
    <meta:user-defined meta:name="DC.title">Verleende APV vergunning het verkrijgen van een exploitatievergunning en een Drank- en Horecawetvergunning voor het exploiteren en uitoefenen van restaurant “Bar Bistro Brink 20” aan de Brink 20 (1251 KW)</meta:user-defined>
    <meta:user-defined meta:name="OVERHEID.PostcodeHuisnummer/OVERHEIDop.postcodeHuisnummer">1251KW 18a</meta:user-defined>
    <meta:user-defined meta:name="OVERHEIDop.straatnaam">Brink</meta:user-defined>
    <meta:user-defined meta:name="OVERHEIDop.woonplaats">Laren</meta:user-defined>
    <meta:user-defined meta:name="DCTERMS.W3CDTF/DCTERMS.available">2019-12-04</meta:user-defined>
    <meta:user-defined meta:name="DCTERMS.W3CDTF/OVERHEIDop.jaargang">2019</meta:user-defined>
    <meta:user-defined meta:name="OVERHEIDop.publicationIssue">294197</meta:user-defined>
    <meta:user-defined meta:name="OVERHEIDop.GmbID/DC.identifier">gmb-2019-294197</meta:user-defined>
    <meta:user-defined meta:name="OVERHEIDop.versieInformatie"/>
  </office:meta>
</office:document-meta>
</file>