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ouwen, Uranusstraat 1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ering), op het adres Uranusstraat 10 te Brunssum. (De beschikking is op 13-11-2019 verzonden.)</text:p>
            <text:p text:style-name="common-al">Dossiernummer: 1964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19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9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9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291 327380</meta:user-defined>
    <meta:user-defined meta:name="DC.title">Verleende omgevingsvergunning bouwen, Uranusstraat 10, Brunssum</meta:user-defined>
    <meta:user-defined meta:name="OVERHEID.PostcodeHuisnummer/OVERHEIDop.postcodeHuisnummer">6446TS 10</meta:user-defined>
    <meta:user-defined meta:name="OVERHEIDop.straatnaam">Uranus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192</meta:user-defined>
    <meta:user-defined meta:name="OVERHEIDop.GmbID/DC.identifier">gmb-2019-294192</meta:user-defined>
    <meta:user-defined meta:name="OVERHEIDop.versieInformatie"/>
  </office:meta>
</office:document-meta>
</file>