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erten van Heemskerckstraat 69 RD, 2018-10199, intern verbouwen bovenwoning tbv realiseren 2 appartementen, ontheffing handelen in strijd met regels ruimtelijke ordening, verzonden 4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419</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9</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9</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erten van Heemskerckstraat 69 RD, 2018-10199, intern verbouwen bovenwoning tbv realiseren 2 appartementen, ontheffing handelen in strijd met regels ruimtelijke ordening, verzonden 4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419</meta:user-defined>
    <meta:user-defined meta:name="OVERHEIDop.GmbID/DC.identifier">gmb-2019-294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H 69 rd</meta:user-defined>
    <meta:user-defined meta:name="OVERHEIDop.woonplaats">Haarlem</meta:user-defined>
    <meta:user-defined meta:name="OVERHEIDop.straatnaam">Maerten van Heemskerc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05 489670</meta:user-defined>
    <meta:user-defined meta:name="OVERHEIDop.versieInformatie"/>
  </office:meta>
</office:document-meta>
</file>