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wijzigen van de voorgevel, Rumpenerstraat 5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wijzigen van de voorgevel, op het adres Rumpenerstraat 59 te Brunssum. (De beschikking is op 21 november 2019 verzonden.)</text:p>
            <text:p text:style-name="common-al">Dossiernummer: 19408</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18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8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8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906 328035</meta:user-defined>
    <meta:user-defined meta:name="DC.title">Verleende omgevingsvergunning voor het wijzigen van de voorgevel, Rumpenerstraat 59, Brunssum</meta:user-defined>
    <meta:user-defined meta:name="OVERHEID.PostcodeHuisnummer/OVERHEIDop.postcodeHuisnummer">6443CC 59</meta:user-defined>
    <meta:user-defined meta:name="OVERHEIDop.straatnaam">Rumpenerstraat</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188</meta:user-defined>
    <meta:user-defined meta:name="OVERHEIDop.GmbID/DC.identifier">gmb-2019-294188</meta:user-defined>
    <meta:user-defined meta:name="OVERHEIDop.versieInformatie"/>
  </office:meta>
</office:document-meta>
</file>