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Jagersweg 29, 1251 ZP,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weg 29, 1251 ZP, het vellen van 1 boom,      verzonden 26 novem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77 474388</meta:user-defined>
    <meta:user-defined meta:name="DC.title">Geweigerde omgevingsvergunning     Jagersweg 29, 1251 ZP, het vellen van 1 boom</meta:user-defined>
    <meta:user-defined meta:name="OVERHEID.PostcodeHuisnummer/OVERHEIDop.postcodeHuisnummer">1251ZP 29</meta:user-defined>
    <meta:user-defined meta:name="OVERHEIDop.straatnaam">Jagersweg</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76</meta:user-defined>
    <meta:user-defined meta:name="OVERHEIDop.GmbID/DC.identifier">gmb-2019-294176</meta:user-defined>
    <meta:user-defined meta:name="OVERHEIDop.versieInformatie"/>
  </office:meta>
</office:document-meta>
</file>