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24, 2019-00162, plaatsen nieuw kozijn op begane grond en plaatsen gevelreclame, activiteit monument, verzonden 1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1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teljorisstraat 24, 2019-00162, plaatsen nieuw kozijn op begane grond en plaatsen gevelreclame, activiteit monument, verzonden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417</meta:user-defined>
    <meta:user-defined meta:name="OVERHEIDop.GmbID/DC.identifier">gmb-2019-29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24</meta:user-defined>
    <meta:user-defined meta:name="OVERHEIDop.woonplaats">Haarlem</meta:user-defined>
    <meta:user-defined meta:name="OVERHEIDop.straatnaam">Barteljor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6 488529</meta:user-defined>
    <meta:user-defined meta:name="OVERHEIDop.versieInformatie"/>
  </office:meta>
</office:document-meta>
</file>