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 Vermeer-/Leusderkwartier, Omgevingsvergunning, Verleende vergunning  (reguliere procedure), Woestijgerweg 150A, het verbouwen en wijzigen van  het gebruik van het pand t.b.v. wonen met bedrijf, 19-11-2019. 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Woestijgerweg 150A, het verbouwen en wijzigen van het gebruik van het pand t.b.v. wonen met bedrijf, 19-11-2019. Rechtsmiddel: Bezwaar</text:p>
            <text:p text:style-name="common-al"/>
            <text:p text:style-name="common-al">Stadsberichten, 27 november 2019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4169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169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169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931</meta:user-defined>
    <dc:language>nl</dc:language>
    <meta:user-defined meta:name="OVERHEID.EPSG28992/DC.spatial">155110 461722</meta:user-defined>
    <meta:user-defined meta:name="DC.title">Amersfoort,  Vermeer-/Leusderkwartier, Omgevingsvergunning, Verleende vergunning  (reguliere procedure), Woestijgerweg 150A, het verbouwen en wijzigen van  het gebruik van het pand t.b.v. wonen met bedrijf, 19-11-2019.  Rechtsmiddel: Bezwaar</meta:user-defined>
    <meta:user-defined meta:name="OVERHEID.PostcodeHuisnummer/OVERHEIDop.postcodeHuisnummer">3817SP 150a</meta:user-defined>
    <meta:user-defined meta:name="OVERHEIDop.straatnaam">Woestijgerweg</meta:user-defined>
    <meta:user-defined meta:name="OVERHEIDop.woonplaats">Amersfoort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4169</meta:user-defined>
    <meta:user-defined meta:name="OVERHEIDop.GmbID/DC.identifier">gmb-2019-294169</meta:user-defined>
    <meta:user-defined meta:name="OVERHEIDop.versieInformatie"/>
  </office:meta>
</office:document-meta>
</file>