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0 december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
              </text:span>
            </text:span>
            <text:span text:style-name="nadrukvet"/>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Blokhuis, wethouder Duursma </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Blokhuis, wethouder Duursma </text:span></text:p>
            <text:p><text:span text:style-name="functie">5. Voorstel inzake lidmaatschap werkgeversvereniging voor gemeentelijke gemeenschappelijke regelingen (niet-gemeenten)</text:span></text:p>
            <text:p><text:span text:style-name="functie">Op 1 januari 2020 treedt de Wet normalisering rechtspositie ambtenaren in werking. Met het oog daarop heeft het VNG bestuur besloten een werkgeversvereniging voor gemeentelijke gemeenschappelijke regelingen op te richten. Hieronder vallen ook Noaberkracht en de Regio Twente. Het lidmaatschap van de werkgeversvereniging voor niet-gemeenten heeft met name als doel het borgen van gelijke arbeidsvoorwaarden van de medewerkers van Noaberkracht t.o.v. medewerkers in dienst bij gemeenten.</text:span></text:p>
            <text:p><text:span text:style-name="functie">Portefeuille: burgemeester Joosten</text:span></text:p>
            <text:p><text:span text:style-name="functie">6. Voorstel inzake vaststelling verordening op de heffing en invordering van onroerende zaakbelastingen 2020</text:span></text:p>
            <text:p><text:span text:style-name="functie">Op grond van de Gemeentewet is de bevoegdheid tot het vaststellen van belastingverordeningen voorbehouden aan de gemeenteraad. Van onroerende zaken worden een gebruikersbelasting en een eigenarenbelasting geheven.</text:span></text:p>
            <text:p><text:span text:style-name="functie">Portefeuille: wethouder Blokhuis</text:span></text:p>
            <text:p><text:span text:style-name="functie">7. Voorstel inzake vaststellen diverse verordeningen:</text:span></text:p>
            <text:p><text:span text:style-name="functie">- Verordening afvalstoffenheffing 2020</text:span></text:p>
            <text:p><text:span text:style-name="functie">- Verordening rioolheffing 2020</text:span></text:p>
            <text:p><text:span text:style-name="functie">- Verordening toeristenbelasting 2020</text:span></text:p>
            <text:p><text:span text:style-name="functie">- Verordening forensenbelasting 2020</text:span></text:p>
            <text:p><text:span text:style-name="functie">- Verordening precariobelasting 2020</text:span></text:p>
            <text:p><text:span text:style-name="functie">- Legesverordening 2020 met bijbehorende tarieventabel</text:span></text:p>
            <text:p><text:span text:style-name="functie">In de reeds vastgestelde begroting 2020 zijn diverse opbrengsten voor belastingen, heffingen en rechten geraamd. De bestaande tarieven en belastingverordeningen behoeven daarom aanpassing.</text:span></text:p>
            <text:p><text:span text:style-name="functie">Portefeuille: wethouder Blokhuis</text:span></text:p>
            <text:p><text:span text:style-name="functie">8. Voorstel inzake vaststellen Kwijtscheldingsverordening gemeentelijke belastingen 2020</text:span></text:p>
            <text:p><text:span text:style-name="functie">Met de voorliggende wijziging wordt de kwijtscheldingsverordening zodanig vastgesteld dat deze bij een tariefswijziging van de afvalstoffenheffing niet meer hoeft te worden aangepast.</text:span></text:p>
            <text:p><text:span text:style-name="functie">Portefeuille: wethouder Blokhuis</text:span></text:p>
            <text:p><text:span text:style-name="functie"/></text:p>
            <text:p><text:span text:style-name="functie">9. Voorstel inzake vaststellen Verordening Adviesraad sociaal domein</text:span></text:p>
            <text:p><text:span text:style-name="functie">De afgelopen maanden zijn er wijzigingen doorgevoerd om de samenwerking met de adviesraad te optimaliseren. De wijzigingen zijn verwerkt in de Verordening Adviesraad sociaal domein gemeente Dinkelland. Op het moment dat de gemeenteraad de verordening vaststelt, is de regeling weer in lijn met wet- en regelgeving. </text:span></text:p>
            <text:p><text:span text:style-name="functie">Portefeuille: wethouder Duursma</text:span></text:p>
            <text:p><text:span text:style-name="functie">10. Wet sociale werkvoorziening en Participatiewet</text:span></text:p>
            <text:p><text:span text:style-name="functie">Vanwege de ontwikkelingen bij Soweco te Almelo de uitvoering van de Wet sociale werkvoorziening (Wsw) is in de gemeente Dinkelland opgedragen aan de stichting Participatie Dinkelland. Een aantal taken is uitbesteed aan Soweco in Almelo. De deelnemende gemeenten in de GR Soweco gaan nadenken over hoe in de toekomst moet worden gegeven aan de Wsw. Daarnaast loopt op 1 januari 2021 de tussen de gemeente Dinkelland en de gemeente Almelo bestaande dienstverleningsovereenkomst voor de uitvoering van de Participatiewet af. Het stuk ligt nu voor om richting op te halen.</text:span></text:p>
            <text:p><text:span text:style-name="functie">Portefeuille: wethouder Duursma</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1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Sociaal Domein en Bestuur</meta:user-defined>
    <meta:user-defined meta:name="DCTERMS.W3CDTF/DCTERMS.available">2019-12-04</meta:user-defined>
    <meta:user-defined meta:name="DCTERMS.W3CDTF/OVERHEIDop.jaargang">2019</meta:user-defined>
    <meta:user-defined meta:name="OVERHEIDop.publicationIssue">294166</meta:user-defined>
    <meta:user-defined meta:name="OVERHEIDop.GmbID/DC.identifier">gmb-2019-294166</meta:user-defined>
    <meta:user-defined meta:name="OVERHEIDop.versieInformatie"/>
  </office:meta>
</office:document-meta>
</file>