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kozijnen, Ir. Op Den Kampstraat 55 t/m 5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kozijen, op het adres Ir. Op Den Kampstraat 55 t/m 59 te Brunssum. (De beschikking is op 26 november 2019 verzonden.)</text:p>
            <text:p text:style-name="common-al">Dossiernummer: 1937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16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52 328438</meta:user-defined>
    <meta:user-defined meta:name="DC.title">Verleende omgevingsvergunning voor het plaatsen van kozijnen, Ir. Op Den Kampstraat 55 t/m 59, Brunssum</meta:user-defined>
    <meta:user-defined meta:name="OVERHEID.PostcodeHuisnummer/OVERHEIDop.postcodeHuisnummer">6441AT 61</meta:user-defined>
    <meta:user-defined meta:name="OVERHEIDop.straatnaam">Ir. op den Kamp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162</meta:user-defined>
    <meta:user-defined meta:name="OVERHEIDop.GmbID/DC.identifier">gmb-2019-294162</meta:user-defined>
    <meta:user-defined meta:name="OVERHEIDop.versieInformatie"/>
  </office:meta>
</office:document-meta>
</file>