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Zingerskamp 4, 1251 P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ingerskamp 4, 1251 PK, het plaatsen van een dakkapel, verzonden op 29 november 2019.</text:p>
              </text:list-item>
              <text:list-item text:style-override="id1-3-2-1-1-2-2">
                <text:number> </text:number>
                <text:p text:style-name="al"/>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416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6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6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96 473924</meta:user-defined>
    <meta:user-defined meta:name="DC.title">Verleende omgevingsvergunning     Zingerskamp 4, 1251 PK, het plaatsen van een dakkapel</meta:user-defined>
    <meta:user-defined meta:name="OVERHEID.PostcodeHuisnummer/OVERHEIDop.postcodeHuisnummer">1251PK 4</meta:user-defined>
    <meta:user-defined meta:name="OVERHEIDop.straatnaam">Zingerskamp</meta:user-defined>
    <meta:user-defined meta:name="OVERHEIDop.woonplaats">Laren</meta:user-defined>
    <meta:user-defined meta:name="DCTERMS.W3CDTF/DCTERMS.available">2019-12-04</meta:user-defined>
    <meta:user-defined meta:name="DCTERMS.W3CDTF/OVERHEIDop.jaargang">2019</meta:user-defined>
    <meta:user-defined meta:name="OVERHEIDop.publicationIssue">294161</meta:user-defined>
    <meta:user-defined meta:name="OVERHEIDop.GmbID/DC.identifier">gmb-2019-294161</meta:user-defined>
    <meta:user-defined meta:name="OVERHEIDop.versieInformatie"/>
  </office:meta>
</office:document-meta>
</file>