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Els Borst-Eilerplein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ziekenhuis Els Borst-Eilersplein 275 door het toevoegen van een RMU-ruimte en een traforuimte in de bouwdelen A en G het vergroten van een laagspanningsruimte op de 1e verdieping bouwdeel P en het bouwen van een traforuimte op het dak van bouwdeel P (Hagaziekenhuis)</text:p>
            <text:p text:style-name="common-al"/>
            <text:p text:style-name="common-al">Ons kenmerk: 20182449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Els Borst-Eilerplein 275</text:p>
            <text:p text:style-name="tussenkopcur">
            <text:span text:style-name="nadrukvet">Datum bekendmaking besluit:</text:span>
          </text:p>
            <text:p text:style-name="common-al">4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1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Els Borst-Eilerplein 27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16</meta:user-defined>
    <meta:user-defined meta:name="OVERHEIDop.GmbID/DC.identifier">gmb-2019-29416</meta:user-defined>
    <meta:user-defined meta:name="DCTERMS.abstract">Het veranderen en vergroten van het ziekenhuis Els Borst-Eilersplein 275 door het toevoegen van een RMU-ruimte en een traforuimte in de bouwdelen A en G het vergroten van een laagspanningsruimte op de 1e verd.... Deze bekendmaking bevat de activiteit(en): bouwen, binnenplanse ontheffing.</meta:user-defined>
    <meta:user-defined meta:name="OVERHEID.TaxonomieBeleidsagenda/OVERHEID.category">Ruimte en infrastructuur | Organisatie en beleid</meta:user-defined>
    <meta:user-defined meta:name="OVERHEIDop.referentienummer">201824491/70718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V 8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955.889 452631.558</meta:user-defined>
    <meta:user-defined meta:name="OVERHEIDop.versieInformatie"/>
  </office:meta>
</office:document-meta>
</file>