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 Vermeer-/Leusderkwartier, Vergunning voor tijdelijk gebruik van de weg,  Stephensonstraat t.h.v. nr. 81, het tijdelijk plaatsen van een  container en een schaftwagen van 20 november t/m 2 maart 2020,  21-11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Stephensonstraat t.h.v. nr. 81, het tijdelijk plaatsen van een container en een schaftwagen van 20 november t/m 2 maart 2020, 21-11-2019. Rechtsmiddel: Bezwaar</text:p>
            <text:p text:style-name="common-al"/>
            <text:p text:style-name="last-al">Stadsberichten, 27 november 2019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4157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57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3570</meta:user-defined>
    <dc:language>nl</dc:language>
    <meta:user-defined meta:name="OVERHEID.EPSG28992/DC.spatial">154723 461301</meta:user-defined>
    <meta:user-defined meta:name="DC.title">Amersfoort,  Vermeer-/Leusderkwartier, Vergunning voor tijdelijk gebruik van de weg,  Stephensonstraat t.h.v. nr. 81, het tijdelijk plaatsen van een  container en een schaftwagen van 20 november t/m 2 maart 2020,  21-11-2019. Rechtsmiddel: Bezwaar</meta:user-defined>
    <meta:user-defined meta:name="OVERHEID.PostcodeHuisnummer/OVERHEIDop.postcodeHuisnummer">3817JB 81</meta:user-defined>
    <meta:user-defined meta:name="OVERHEIDop.straatnaam">Stephensonstraat</meta:user-defined>
    <meta:user-defined meta:name="OVERHEIDop.woonplaats">Amersfoor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57</meta:user-defined>
    <meta:user-defined meta:name="OVERHEIDop.GmbID/DC.identifier">gmb-2019-294157</meta:user-defined>
    <meta:user-defined meta:name="OVERHEIDop.versieInformatie"/>
  </office:meta>
</office:document-meta>
</file>