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Maanstraat 14H,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Maanstraat 14H te Brunssum. (De beschikking is op 26 november 2019 verzonden.)</text:p>
            <text:p text:style-name="common-al">Dossiernummer: 1935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5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5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5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205 327451</meta:user-defined>
    <meta:user-defined meta:name="DC.title">Verleende omgevingsvergunning voor het plaatsen van een airco, Maanstraat 14H, Brunssum</meta:user-defined>
    <meta:user-defined meta:name="OVERHEID.PostcodeHuisnummer/OVERHEIDop.postcodeHuisnummer">6446XE 14e</meta:user-defined>
    <meta:user-defined meta:name="OVERHEIDop.straatnaam">Maan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56</meta:user-defined>
    <meta:user-defined meta:name="OVERHEIDop.GmbID/DC.identifier">gmb-2019-294156</meta:user-defined>
    <meta:user-defined meta:name="OVERHEIDop.versieInformatie"/>
  </office:meta>
</office:document-meta>
</file>