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Aankondiging - Verwijderen voertuigen, Morelstraat ter hoogte van huisnummer 1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Een aanhangwagen kleur zwart</text:p>
            <text:p text:style-name="common-al"/>
            <text:p text:style-name="common-al">Ons kenmerk: 00036VKV19</text:p>
            <text:p text:style-name="tussenkopcur">
            <text:span text:style-name="nadrukvet">Categorie:</text:span>
          </text:p>
            <text:list text:style-name="id1-3-2-1-1-6">
              <text:list-item text:style-override="id1-3-2-1-1-6-1">
                <text:number>-</text:number>
                <text:p text:style-name="al">Aankondiging verwijderen voertuig</text:p>
              </text:list-item>
            </text:list>
            <text:p text:style-name="tussenkopcur">
            <text:span text:style-name="nadrukvet">Stadsdeel:</text:span>
          </text:p>
            <text:list text:style-name="id1-3-2-1-1-8">
              <text:list-item text:style-override="id1-3-2-1-1-8-1">
                <text:number>-</text:number>
                <text:p text:style-name="al">Escamp</text:p>
              </text:list-item>
            </text:list>
            <text:p text:style-name="tussenkopcur">
            <text:span text:style-name="nadrukvet">Locatie(s)</text:span>
          </text:p>
            <text:p text:style-name="common-al">Morelstraat ter hoogte van huisnummer 15</text:p>
            <text:p text:style-name="tussenkopcur">
            <text:span text:style-name="nadrukvet">Ontvangstdatum aanvraag:</text:span>
          </text:p>
            <text:p text:style-name="common-al">5 februari 2019</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to/Het-college-van-burgemeester-en-wethouders.htm" xlink:type="simple">Burgemeester en wethouders van Den Haag</text:a>, AWB/Bezwaar.</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 </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9415</text:span><text:line-break/><text:date style:data-style-name="dag" text:fixed="true" text:date-value="2019-02-07"/><text:line-break/><text:date style:data-style-name="jaar" text:fixed="true" text:date-value="2019-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415</text:span><text:date style:data-style-name="nicedate" text:fixed="true" text:date-value="2019-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415</text:span><text:date style:data-style-name="nicedate" text:fixed="true" text:date-value="2019-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kondiging - Verwijderen voertuigen, Morelstraat ter hoogte van huisnummer 15 te Den Haa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7</meta:user-defined>
    <meta:user-defined meta:name="OVERHEIDop.publicationIssue">29415</meta:user-defined>
    <meta:user-defined meta:name="OVERHEIDop.GmbID/DC.identifier">gmb-2019-29415</meta:user-defined>
    <meta:user-defined meta:name="DCTERMS.abstract">Een aanhangwagen kleur zwart</meta:user-defined>
    <meta:user-defined meta:name="OVERHEID.TaxonomieBeleidsagenda/OVERHEID.category">Ruimte en infrastructuur | Organisatie en beleid</meta:user-defined>
    <meta:user-defined meta:name="OVERHEIDop.referentienummer">00036VKV19/7071878</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64XA 39</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EPSG28992/DC.spatial">77553.333 454148.857</meta:user-defined>
    <meta:user-defined meta:name="OVERHEIDop.versieInformatie"/>
  </office:meta>
</office:document-meta>
</file>