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Omgevingsvergunning, Ontvangen aanvragen,  Scheltemalaan 3, het kappen van 1 eik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cheltemalaan 3, het kappen van 1 eik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14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76</meta:user-defined>
    <dc:language>nl</dc:language>
    <meta:user-defined meta:name="OVERHEID.EPSG28992/DC.spatial">154463 461404</meta:user-defined>
    <meta:user-defined meta:name="DC.title">Amersfoort,  Vermeer-/Leusderkwartier, Omgevingsvergunning, Ontvangen aanvragen,  Scheltemalaan 3, het kappen van 1 eik, Rechtsmiddel: Geen. Ter  informatie.</meta:user-defined>
    <meta:user-defined meta:name="OVERHEID.PostcodeHuisnummer/OVERHEIDop.postcodeHuisnummer">3817KR 3</meta:user-defined>
    <meta:user-defined meta:name="OVERHEIDop.straatnaam">Scheltemalaa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41</meta:user-defined>
    <meta:user-defined meta:name="OVERHEIDop.GmbID/DC.identifier">gmb-2019-294141</meta:user-defined>
    <meta:user-defined meta:name="OVERHEIDop.versieInformatie"/>
  </office:meta>
</office:document-meta>
</file>