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bullet text:bullet-char=" " text:level="1">
        <style:list-level-properties text:min-label-width="10mm"/>
      </text:list-level-style-bullet>
    </text:list-style>
  </office:automatic-styles>
  <office:body>
    <office:text>
      <text:p text:style-name="new_page_staatscourant"/>
      <text:p text:style-name="single-kop-titel">Verleende omgevingsvergunning     Klein Laren 14, 1251 LP,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lein Laren 14, 1251 LP, het plaatsen van een dakkapel, verzonden op 28 november 2019.</text:p>
              </text:list-item>
              <text:list-item text:style-override="id1-3-2-1-1-2-2">
                <text:number> </text:number>
                <text:p text:style-name="al"/>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9413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3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3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652 473647</meta:user-defined>
    <meta:user-defined meta:name="DC.title">Verleende omgevingsvergunning     Klein Laren 14, 1251 LP, het plaatsen van een dakkapel</meta:user-defined>
    <meta:user-defined meta:name="OVERHEID.PostcodeHuisnummer/OVERHEIDop.postcodeHuisnummer">1251LP 14</meta:user-defined>
    <meta:user-defined meta:name="OVERHEIDop.straatnaam">Klein Laren</meta:user-defined>
    <meta:user-defined meta:name="OVERHEIDop.woonplaats">Laren</meta:user-defined>
    <meta:user-defined meta:name="DCTERMS.W3CDTF/DCTERMS.available">2019-12-04</meta:user-defined>
    <meta:user-defined meta:name="DCTERMS.W3CDTF/OVERHEIDop.jaargang">2019</meta:user-defined>
    <meta:user-defined meta:name="OVERHEIDop.publicationIssue">294139</meta:user-defined>
    <meta:user-defined meta:name="OVERHEIDop.GmbID/DC.identifier">gmb-2019-294139</meta:user-defined>
    <meta:user-defined meta:name="OVERHEIDop.versieInformatie"/>
  </office:meta>
</office:document-meta>
</file>